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外實地學習課程補助案心得成果報告</text:p>
      <text:p text:style-name="P2"/>
      <text:p text:style-name="P3"/>
      <text:p text:style-name="P4"/>
      <text:p text:style-name="P5"/>
      <text:p text:style-name="P6"/>
      <text:p text:style-name="P7"><text:s text:c="5"/>(報<text:s text:c="2"/>告<text:s text:c="2"/>題<text:s text:c="2"/>名或海<text:s/>外<text:s/>學<text:s/>習<text:s/>計<text:s/>畫<text:s/>名<text:s/>稱)</text:p>
      <text:p text:style-name="P8"/>
      <text:p text:style-name="P9"/>
      <text:p text:style-name="P10"/>
      <text:p text:style-name="P11"><text:s text:c="5"/>課程名稱：</text:p>
      <text:p text:style-name="P12"><text:s text:c="5"/>學院/系所：<text:s text:c="18"/>帶隊老師姓名：</text:p>
      <text:p text:style-name="內文"><text:span text:style-name="T13"><text:s text:c="4"/></text:span><text:span text:style-name="T14">海外學習期程：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至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ext:p text:style-name="P27"><text:s text:c="5"/>海外學習地點：</text:p>
      <text:p text:style-name="P28"><text:s text:c="5"/>海外學習單位：</text:p>
      <text:p text:style-name="P29"><text:s text:c="5"/>心得報告日期：</text:p>
      <text:p text:style-name="P30"><text:s text:c="5"/>團員系所/年級/姓名：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6-02-25T07:53:00Z</meta:creation-date>
    <dc:date>2026-02-25T07:53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