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8pt" style:font-size-asian="28pt" style:font-size-complex="28pt"/>
    </style:style>
    <style:style style:name="P3" style:parent-style-name="無間距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8pt" style:font-size-asian="28pt" style:font-size-complex="28pt"/>
    </style:style>
    <style:style style:name="P4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  <style:text-properties fo:font-size="16pt" style:font-size-asian="16pt" style:font-size-complex="16pt"/>
    </style:style>
    <style:style style:name="P5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  <style:text-properties fo:font-size="16pt" style:font-size-asian="16pt" style:font-size-complex="16pt"/>
    </style:style>
    <style:style style:name="P6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</office:automatic-styles>
  <office:body>
    <office:text text:use-soft-page-breaks="true">
      <text:p text:style-name="P1"/>
      <text:p text:style-name="P3">目錄</text:p>
      <text:p text:style-name="目錄1"/>
      <text:p text:style-name="內文"/>
      <text:p text:style-name="P4">課程基本資料<text:tab/>頁數</text:p>
      <text:p text:style-name="P5">團員資料<text:tab/>頁數</text:p>
      <text:p text:style-name="P6"><text:span text:style-name="T7">計畫理念與目的或課程大綱</text:span><text:span text:style-name="T8"><text:tab/></text:span><text:span text:style-name="T9">頁數</text:span></text:p>
      <text:p text:style-name="P10"><text:span text:style-name="T11">海外實地學習計畫書</text:span><text:span text:style-name="T12"><text:tab/></text:span><text:span text:style-name="T13">頁數</text:span></text:p>
      <text:p text:style-name="P14"><text:span text:style-name="T15">心得及照片</text:span><text:span text:style-name="T16"><text:tab/></text:span><text:span text:style-name="T17">頁數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-asian="Microsoft JhengHei UI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font-name="標楷體" style:font-name-asian="標楷體" style:font-weight-complex="bold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25T07:54:00Z</meta:creation-date>
    <dc:date>2026-02-25T07:54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