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6.731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2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學年度第 <text:s text:c="6"/>學期 <text:s text:c="15"/>系赴 <text:s text:c="7"/>(地區)海外實地學習補助請領清冊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系所/師培處/學位學程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身分證字號/</text:p>
            <text:p>居留證號碼</text:p>
          </table:table-cell>
          <table:table-cell office:value-type="string" table:style-name="ce3">
            <text:p>請領金額</text:p>
          </table:table-cell>
          <table:table-cell office:value-type="string" table:style-name="ce5">
            <text:p>補助項目:</text:p>
            <text:p>生活費/保險費/機票費/簽證費</text:p>
          </table:table-cell>
          <table:table-cell office:value-type="string" table:style-name="ce3">
            <text:p>簽名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style-name="ce6"/>
          <table:table-cell table:style-name="ce7"/>
          <table:table-cell table:style-name="ce8"/>
          <table:table-cell table:style-name="ce3"/>
          <table:table-cell table:style-name="ce2"/>
          <table:table-cell table:number-columns-repeated="16376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9"/>
          <table:table-cell table:style-name="ce3"/>
          <table:table-cell table:style-name="ce10"/>
          <table:table-cell table:style-name="ce9"/>
          <table:table-cell table:number-columns-repeated="2" table:style-name="ce6"/>
          <table:table-cell table:number-columns-repeated="1016" table:style-name="ce2"/>
          <table:table-cell table:number-columns-repeated="15361"/>
        </table:table-row>
        <table:table-row table:number-rows-repeated="1048564" table:style-name="ro4">
          <table:table-cell table:number-columns-repeated="16384"/>
        </table:table-row>
      </table:table>
      <table:table table:name="Sheet2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</number:currency-style>
    <number:currency-style style:name="N48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72047244094488in" fo:margin-left="0.236220472440945in" fo:margin-right="0.31535433070866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EVA</meta:initial-creator>
    <dc:creator>user</dc:creator>
    <meta:creation-date>2006-06-06T03:21:35Z</meta:creation-date>
    <dc:date>2026-02-25T07:53:14Z</dc:date>
    <meta:print-date>2015-05-20T08:02:56Z</meta:print-date>
    <meta:editing-cycles>1</meta:editing-cycles>
    <meta:editing-duration>PT386S</meta:editing-duration>
  </office:meta>
</office:document-meta>
</file>