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margin-bottom="0.125in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377in" style:use-optimal-column-width="false"/>
    </style:style>
    <style:style style:name="TableColumn9" style:family="table-column">
      <style:table-column-properties style:column-width="1.6708in" style:use-optimal-column-width="false"/>
    </style:style>
    <style:style style:name="TableColumn10" style:family="table-column">
      <style:table-column-properties style:column-width="0.202in" style:use-optimal-column-width="false"/>
    </style:style>
    <style:style style:name="TableColumn11" style:family="table-column">
      <style:table-column-properties style:column-width="0.7847in" style:use-optimal-column-width="false"/>
    </style:style>
    <style:style style:name="TableColumn12" style:family="table-column">
      <style:table-column-properties style:column-width="0.2902in" style:use-optimal-column-width="false"/>
    </style:style>
    <style:style style:name="TableColumn13" style:family="table-column">
      <style:table-column-properties style:column-width="1.1937in" style:use-optimal-column-width="false"/>
    </style:style>
    <style:style style:name="TableColumn14" style:family="table-column">
      <style:table-column-properties style:column-width="0.2902in" style:use-optimal-column-width="false"/>
    </style:style>
    <style:style style:name="TableColumn15" style:family="table-column">
      <style:table-column-properties style:column-width="1.377in" style:use-optimal-column-width="false"/>
    </style:style>
    <style:style style:name="Table7" style:family="table">
      <style:table-properties style:width="7.1861in" fo:margin-left="0in" table:align="left"/>
    </style:style>
    <style:style style:name="TableRow16" style:family="table-row">
      <style:table-row-properties style:min-row-height="0.509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P1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FFC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P2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Calibri" style:font-name-asian="標楷體" style:font-name-complex="Calibri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style:font-name-complex="標楷體" fo:color="#FFC000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 fo:color="#FFC000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P38" style:parent-style-name="內文" style:family="paragraph">
      <style:paragraph-properties style:snap-to-layout-grid="false"/>
      <style:text-properties style:font-name-asian="標楷體" style:font-name-complex="標楷體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name-complex="標楷體" fo:color="#FFC000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FFC000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Calibri" style:font-name-asian="標楷體" style:font-name-complex="Calibri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T5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Calibri" style:font-name-asian="標楷體" style:font-name-complex="Calibri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color="#FFC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Calibri" style:font-name-asian="標楷體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Calibri" style:font-name-asian="標楷體" style:font-name-complex="Calibri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Calibri" style:font-name-asian="標楷體" style:font-name-complex="Calibri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color="#FFC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FFC000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indent="0.25in"/>
    </style:style>
    <style:style style:name="T109" style:parent-style-name="預設段落字型" style:family="text">
      <style:text-properties style:font-name="Calibri" style:font-name-asian="標楷體" style:font-name-complex="Calibri"/>
    </style:style>
    <style:style style:name="P110" style:parent-style-name="內文" style:family="paragraph">
      <style:paragraph-properties style:snap-to-layout-grid="false" fo:text-align="justify" fo:text-indent="0.3333in"/>
    </style:style>
    <style:style style:name="T111" style:parent-style-name="預設段落字型" style:family="text">
      <style:text-properties style:font-name="Calibri" style:font-name-asian="標楷體" style:font-name-complex="Calibri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/>
    </style:style>
    <style:style style:name="P118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weight-complex="bold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/>
    </style:style>
    <style:style style:name="P13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weight-complex="bold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Arial" style:font-name-asian="標楷體" style:font-name-complex="Arial" style:font-weight-complex="bold"/>
    </style:style>
    <style:style style:name="T142" style:parent-style-name="預設段落字型" style:family="text">
      <style:text-properties style:font-name="Calibri" style:font-name-asian="標楷體" style:font-name-complex="Calibri" style:font-weight-complex="bold"/>
    </style:style>
    <style:style style:name="T143" style:parent-style-name="預設段落字型" style:family="text">
      <style:text-properties style:font-name="Arial" style:font-name-asian="標楷體" style:font-name-complex="Arial" style:font-weight-complex="bold"/>
    </style:style>
    <style:style style:name="T144" style:parent-style-name="預設段落字型" style:family="text">
      <style:text-properties style:font-name="Arial" style:font-name-asian="標楷體" style:font-name-complex="Arial" style:font-weight-complex="bold"/>
    </style:style>
    <style:style style:name="T145" style:parent-style-name="預設段落字型" style:family="text">
      <style:text-properties style:font-name="Calibri" style:font-name-asian="標楷體" style:font-name-complex="Calibri" style:font-weight-complex="bold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/>
    </style:style>
    <style:style style:name="P149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weight-complex="bold"/>
    </style:style>
    <style:style style:name="TableRow152" style:family="table-row">
      <style:table-row-properties style:min-row-height="0.6826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name-complex="標楷體" style:font-weight-complex="bold"/>
    </style:style>
    <style:style style:name="P15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weight-complex="bold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4" style:family="paragraph">
      <style:paragraph-properties fo:line-height="0.1944in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63" style:parent-style-name="內文" style:list-style-name="LFO4" style:family="paragraph">
      <style:paragraph-properties fo:line-height="0.1944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168" style:family="table-row">
      <style:table-row-properties style:min-row-height="0.6826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Calibri" style:font-name-asian="標楷體" style:font-name-complex="Calibri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style:font-name="Calibri" style:font-name-asian="標楷體" style:font-name-complex="Calibri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944in" fo:margin-left="0.25in">
        <style:tab-stops/>
      </style:paragraph-properties>
      <style:text-properties style:font-name-asian="標楷體" fo:font-size="8pt" style:font-size-asian="8pt" style:font-size-complex="8pt"/>
    </style:style>
    <style:style style:name="P181" style:parent-style-name="內文" style:family="paragraph">
      <style:paragraph-properties fo:line-height="0.1944in" fo:margin-left="0.25in">
        <style:tab-stops/>
      </style:paragraph-properties>
      <style:text-properties style:font-name-asian="標楷體" fo:font-size="8pt" style:font-size-asian="8pt" style:font-size-complex="8pt"/>
    </style:style>
    <style:style style:name="P182" style:parent-style-name="內文" style:family="paragraph">
      <style:paragraph-properties fo:text-align="center" fo:line-height="0.1944in" fo:margin-left="0.25in">
        <style:tab-stops/>
      </style:paragraph-properties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Row190" style:family="table-row">
      <style:table-row-properties style:min-row-height="0.3833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 fo:margin-left="0.25in">
        <style:tab-stops/>
      </style:paragraph-properties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195" style:family="table-row">
      <style:table-row-properties style:min-row-height="0.383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 fo:margin-left="0.25in">
        <style:tab-stops/>
      </style:paragraph-properties>
      <style:text-properties style:font-name-asian="標楷體" style:font-size-complex="12pt"/>
    </style:style>
    <style:style style:name="P198" style:parent-style-name="內文" style:family="paragraph">
      <style:paragraph-properties fo:text-align="center" fo:line-height="0.1944in" fo:margin-left="0.25in">
        <style:tab-stops/>
      </style:paragraph-properties>
    </style:style>
    <style:style style:name="T199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20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944in" fo:margin-left="0.25in">
        <style:tab-stops/>
      </style:paragraph-properties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style:font-size-complex="12pt"/>
    </style:style>
    <style:style style:name="P208" style:parent-style-name="內文" style:family="paragraph">
      <style:paragraph-properties fo:line-height="0.1944in" fo:margin-left="0.25in">
        <style:tab-stops/>
      </style:paragraph-properties>
      <style:text-properties style:font-name="Calibri" style:font-name-asian="標楷體" style:font-name-complex="Calibri" style:font-size-complex="12pt"/>
    </style:style>
    <style:style style:name="TableRow209" style:family="table-row">
      <style:table-row-properties style:min-row-height="0.4722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="Calibri" style:font-name-asian="標楷體" style:font-name-complex="Calibri" style:font-size-complex="12pt"/>
    </style:style>
    <style:style style:name="P21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margin-left="0.0638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="Calibri" style:font-name-asian="標楷體" style:font-name-complex="Calibri" style:font-size-complex="12pt"/>
    </style:style>
    <style:style style:name="P223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color="#FFC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944in" fo:margin-left="0.25in">
        <style:tab-stops/>
      </style:paragraph-properties>
      <style:text-properties style:font-name-asian="標楷體" fo:color="#FFC000" fo:font-size="8pt" style:font-size-asian="8pt" style:font-size-complex="8pt"/>
    </style:style>
    <style:style style:name="TableRow229" style:family="table-row">
      <style:table-row-properties style:min-row-height="0.3937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8pt" style:font-size-asian="8pt" style:font-size-complex="8pt"/>
    </style:style>
    <style:style style:name="P23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8pt" style:font-size-asian="8pt" style:font-size-complex="8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Calibri" style:font-name-asian="標楷體" style:font-name-complex="Calibri" style:font-weight-complex="bold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0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41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42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5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8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4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50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6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57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58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1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4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65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66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67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68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6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2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276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附件一</text:span><text:span text:style-name="T3"><text:s text:c="10"/></text:span><text:span text:style-name="T4">國立臺北教育大學境外訪問學者申請表</text:span></text:p>
      <text:p text:style-name="P5"><text:span text:style-name="T6">Visiting Scholar Program Application Form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者全名</text:p>
            <text:p text:style-name="P19">Applicant’s<text:s/></text:p>
            <text:p text:style-name="P20"><text:span text:style-name="T21">Full Name(s)</text:span>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2" table:number-rows-spanned="3">
            <text:p text:style-name="P25">2吋照片</text:p>
            <text:p text:style-name="P26">2-inch<text:s/></text:p>
            <text:p text:style-name="P27"><text:span text:style-name="T28">Photo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<text:s text:c="2"/></text:span><text:span text:style-name="T33">護照號碼</text:span><text:span text:style-name="T34"><text:s/></text:span><text:span text:style-name="T35">或</text:span><text:span text:style-name="T36"><text:s/></text:span><text:span text:style-name="T37">Passport number/</text:span></text:p>
            <text:p text:style-name="P38">入出境許可證號碼</text:p>
            <text:p text:style-name="P39"><text:span text:style-name="T40">Exit &amp; Entry Permit<text:s/></text:span><text:span text:style-name="T41">Taiwan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生日</text:p>
            <text:p text:style-name="P48"><text:span text:style-name="T49">Date of Birth</text:span></text:p>
          </table:table-cell>
          <table:table-cell table:style-name="TableCell50">
            <text:p text:style-name="P51"><text:s text:c="12"/></text:p>
            <text:p text:style-name="P52"><text:span text:style-name="T53">月</text:span><text:span text:style-name="T54">/</text:span><text:span text:style-name="T55">日</text:span><text:span text:style-name="T56">/</text:span><text:span text:style-name="T57">年</text:span><text:span text:style-name="T58"><text:s/></text:span><text:span text:style-name="T59">(MM/DD/YYYY)</text:span></text:p>
          </table:table-cell>
          <table:table-cell table:style-name="TableCell60" table:number-columns-spanned="3">
            <text:p text:style-name="P61">國籍</text:p>
            <text:p text:style-name="P62"><text:span text:style-name="T63">Nationality</text:span></text:p>
          </table:table-cell>
          <table:covered-table-cell/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原屬學校</text:p>
            <text:p text:style-name="P70"><text:span text:style-name="T71">Home university</text:span>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性別</text:p>
            <text:p text:style-name="P76"><text:span text:style-name="T77">Gender<text:s/></text:span>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□<text:s/></text:span><text:span text:style-name="T81">男</text:span><text:span text:style-name="T82"><text:s/></text:span><text:span text:style-name="T83">Male</text:span><text:s text:c="8"/><text:span text:style-name="T84">□<text:s/></text:span><text:span text:style-name="T85">女</text:span><text:span text:style-name="T86"><text:s/>Female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原屬學校職稱</text:p>
            <text:p text:style-name="P90">Position at home university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>原屬系所單位</text:p>
            <text:p text:style-name="P95">Home Faculty/</text:p>
            <text:p text:style-name="P96"><text:span text:style-name="T97">Department</text:span>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在臺通訊地址</text:p>
            <text:p text:style-name="P103"><text:span text:style-name="T104">Address in Taiwan</text:span>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<text:span text:style-name="T109">電子郵件</text:span></text:p>
            <text:p text:style-name="P110"><text:span text:style-name="T111">E-mail</text:span></text:p>
          </table:table-cell>
          <table:covered-table-cell/>
          <table:covered-table-cell/>
          <table:table-cell table:style-name="TableCell112" table:number-columns-spanned="3"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永久地址</text:p>
            <text:p text:style-name="P118">Permanent Address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聯絡電話</text:p>
            <text:p text:style-name="P124"><text:span text:style-name="T125">Phone number</text:span>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擬接待單位</text:p>
            <text:p text:style-name="P131">Host Department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訪問日期</text:p>
            <text:p text:style-name="P137"><text:span text:style-name="T138">Dates of Visit</text:span></text:p>
          </table:table-cell>
          <table:table-cell table:style-name="TableCell139" table:number-columns-spanned="7">
            <text:p text:style-name="P140"><text:span text:style-name="T141">從</text:span><text:span text:style-name="T142"><text:s/>from</text:span><text:span text:style-name="T143"><text:s text:c="24"/></text:span><text:span text:style-name="T144">至</text:span><text:span text:style-name="T145">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訪問目的</text:p>
            <text:p text:style-name="P149">Purpose of Visit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應備文件</text:p>
            <text:p text:style-name="P155">Mandatory</text:p>
            <text:p text:style-name="P156"><text:span text:style-name="T157">Documents</text:span></text:p>
          </table:table-cell>
          <table:table-cell table:style-name="TableCell158" table:number-columns-spanned="7">
            <text:list text:style-name="LFO4" text:continue-numbering="true">
              <text:list-item>
                <text:p text:style-name="P159"><text:span text:style-name="T160">本校境外訪問學者申請表乙份</text:span><text:span text:style-name="T161"><text:s/></text:span><text:span text:style-name="T162">Visiting Scholar Program Application Form</text:span></text:p>
              </text:list-item>
              <text:list-item>
                <text:p text:style-name="P163"><text:span text:style-name="T164">學者個人履歷、著作、教學或研究計畫。</text:span><text:span text:style-name="T165">Personal CV</text:span><text:span text:style-name="T166">、</text:span><text:span text:style-name="T167">Publications, Research Pla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申請人簽章</text:p>
            <text:p text:style-name="P171"><text:span text:style-name="T172">Applicant’s Signature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>申請日期</text:p>
            <text:p text:style-name="P177"><text:span text:style-name="T178">Date of Application</text:span></text:p>
          </table:table-cell>
          <table:covered-table-cell/>
          <table:covered-table-cell/>
          <table:covered-table-cell/>
          <table:table-cell table:style-name="TableCell179">
            <text:p text:style-name="P180"/>
            <text:p text:style-name="P181"/>
            <text:p text:style-name="P182"><text:span text:style-name="T183">月</text:span><text:span text:style-name="T184">/</text:span><text:span text:style-name="T185">日</text:span><text:span text:style-name="T186">/</text:span><text:span text:style-name="T187">年</text:span><text:span text:style-name="T188"><text:s/></text:span><text:span text:style-name="T189">(MM/DD/YYYY)</text:span></text:p>
          </table:table-cell>
        </table:table-row>
        <table:table-row table:style-name="TableRow190">
          <table:table-cell table:style-name="TableCell191" table:number-columns-spanned="8">
            <text:p text:style-name="P192"><text:span text:style-name="T193">以下為行政單位填寫</text:span><text:span text:style-name="T194"><text:s/>(The following sections are to be filled out by the administration offic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擬接待單位</text:p>
            <text:p text:style-name="P198"><text:span text:style-name="T199">Host Department</text:span></text:p>
          </table:table-cell>
          <table:covered-table-cell/>
          <table:covered-table-cell/>
          <table:table-cell table:style-name="TableCell200" table:number-columns-spanned="4">
            <text:p text:style-name="P201">國際事務處</text:p>
            <text:p text:style-name="P202">Div. of International Affairs<text:s/></text:p>
            <text:p text:style-name="P203">Office of Research and Development</text:p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<text:s text:c="3"/></text:span><text:span text:style-name="T207">校長</text:span></text:p>
            <text:p text:style-name="P208"><text:s/>President</text:p>
          </table:table-cell>
        </table:table-row>
        <table:table-row table:style-name="TableRow209">
          <table:table-cell table:style-name="TableCell210">
            <text:p text:style-name="P211"><text:span text:style-name="T212"><text:s/></text:span><text:span text:style-name="T213">承辦人</text:span><text:span text:style-name="T214"><text:s/></text:span><text:span text:style-name="T215">Staff</text:span></text:p>
            <text:p text:style-name="P216"/>
            <text:p text:style-name="P217"/>
          </table:table-cell>
          <table:table-cell table:style-name="TableCell218" table:number-columns-spanned="2">
            <text:p text:style-name="P219"><text:span text:style-name="T220">單位主管</text:span><text:span text:style-name="T221"><text:s/></text:span><text:span text:style-name="T222">Director/Dean</text:span></text:p>
            <text:p text:style-name="P223"/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一般訪問學者</text:p>
            <text:p text:style-name="P232">行政服務費</text:p>
            <text:p text:style-name="P233"><text:span text:style-name="T234">Visiting scholar</text:span></text:p>
            <text:p text:style-name="P235"><text:span text:style-name="T236">university fee</text:span></text:p>
          </table:table-cell>
          <table:table-cell table:style-name="TableCell237" table:number-columns-spanned="3">
            <text:p text:style-name="P238"><text:span text:style-name="T239">□<text:s/></text:span><text:span text:style-name="T240">1-30</text:span><text:span text:style-name="T241">日</text:span><text:span text:style-name="T242">days <text:s text:c="2"/></text:span><text:span text:style-name="T243"><text:s text:c="7"/></text:span><text:span text:style-name="T244">新臺幣</text:span><text:span text:style-name="T245">6,400 NTD</text:span></text:p>
            <text:p text:style-name="P246"><text:span text:style-name="T247">□<text:s/></text:span><text:span text:style-name="T248">31-120</text:span><text:span text:style-name="T249">日</text:span><text:span text:style-name="T250">days<text:s/></text:span><text:span text:style-name="T251"><text:s text:c="7"/></text:span><text:span text:style-name="T252">新臺幣</text:span><text:span text:style-name="T253">10,000 NTD</text:span></text:p>
            <text:p text:style-name="P254"><text:span text:style-name="T255">□<text:s/></text:span><text:span text:style-name="T256">121- 180</text:span><text:span text:style-name="T257">日</text:span><text:span text:style-name="T258"><text:s/>days</text:span><text:span text:style-name="T259"><text:s text:c="6"/></text:span><text:span text:style-name="T260">新臺幣</text:span><text:span text:style-name="T261">12,800 NTD</text:span></text:p>
            <text:p text:style-name="P262"><text:span text:style-name="T263">□<text:s/></text:span><text:span text:style-name="T264">181</text:span><text:span text:style-name="T265">日</text:span><text:span text:style-name="T266">days-</text:span><text:span text:style-name="T267">一年</text:span><text:span text:style-name="T268"><text:s/></text:span><text:span text:style-name="T269">year</text:span><text:span text:style-name="T270"><text:s text:c="2"/></text:span><text:span text:style-name="T271">新臺幣</text:span><text:span text:style-name="T272">25,600 NTD</text:span></text:p>
          </table:table-cell>
          <table:covered-table-cell/>
          <table:covered-table-cell/>
          <table:table-cell table:style-name="TableCell273" table:number-columns-spanned="4">
            <text:p text:style-name="P274"><text:span text:style-name="T275">交換學者：依交流協議書面約定辦理。</text:span><text:span text:style-name="T276">Faculty exchange: please refer to the agreement for academic exchange and cooperation.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77">*</text:span><text:span text:style-name="T278">本案經校長核定後煩請印送研發處國際事務組影本一份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805in" fo:text-indent="-0.480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222in" fo:margin-left="0.6666in">
        <style:tab-stops/>
      </style:paragraph-properties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fo:color="#000000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style:line-height-at-least="0in" fo:margin-left="0.0847in" fo:margin-right="0.0784in" fo:text-indent="-0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>
      <style:paragraph-properties fo:widows="0" fo:orphans="0" fo:line-height="0.25in"/>
      <style:text-properties style:font-name="細明體" style:font-name-asian="細明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fo:color="#000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style:font-size-complex="12pt" fo:hyphenate="false"/>
    </style:style>
    <style:style style:name="名稱1" style:display-name="名稱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fo:hyphenate="false"/>
    </style:style>
    <style:style style:name="條全" style:display-name="4條全" style:family="paragraph" style:parent-style-name="內文" style:auto-update="true">
      <style:paragraph-properties fo:line-height="0.2777in" fo:margin-left="0.7201in" fo:text-indent="-0.64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0066FF" style:text-underline-type="none" style:text-underline-color="font-color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style:style style:name="條項" style:display-name="6條項" style:family="paragraph" style:parent-style-name="內文" style:auto-update="true">
      <style:paragraph-properties style:snap-to-layout-grid="false" fo:margin-left="-0.0618in" fo:margin-right="-0.0597in">
        <style:tab-stops/>
      </style:paragraph-properties>
      <style:text-properties style:font-name-asian="標楷體" fo:color="#000000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margin-left="0.3381in" fo:margin-right="-0.0131in" fo:text-indent="-0.2951in">
        <style:tab-stops>
          <style:tab-stop style:type="left" style:position="4.1513in"/>
        </style:tab-stops>
      </style:paragraph-properties>
      <style:text-properties style:font-name="標楷體" style:font-name-asian="標楷體" style:letter-kerning="false" fo:hyphenate="false"/>
    </style:style>
    <style:style style:name="條款中項" style:display-name="5條款中項" style:family="paragraph" style:parent-style-name="內文" style:auto-update="true">
      <style:paragraph-properties style:snap-to-layout-grid="false" fo:margin-left="0.3416in">
        <style:tab-stops/>
      </style:paragraph-properties>
      <style:text-properties style:font-name-asian="標楷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text-indent="0.1875in"/>
      <style:text-properties style:font-name="Calibri" style:letter-kerning="false" fo:font-size="11pt" style:font-size-asian="11pt" style:font-size-complex="11pt" fo:hyphenate="false"/>
    </style:style>
    <style:style style:name="大標" style:display-name="大標" style:family="paragraph" style:parent-style-name="內文" style:list-style-name="LFO1"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ListParagraphChar" style:display-name="List Paragraph Char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內文">
      <style:paragraph-properties style:snap-to-layout-grid="false" fo:text-align="justify" fo:margin-top="0.0833in" fo:line-height="0.2777in"/>
      <style:text-properties style:font-name="標楷體" style:font-name-asian="標楷體" style:letter-kerning="false" style:font-size-complex="12pt" fo:hyphenate="false"/>
    </style:style>
    <style:style style:name="樣式2" style:display-name="樣式2" style:family="paragraph" style:parent-style-name="內文">
      <style:paragraph-properties style:snap-to-layout-grid="false" fo:text-align="justify" fo:margin-top="0.0833in" fo:line-height="0.2777in"/>
      <style:text-properties style:font-name="標楷體" style:font-name-asian="標楷體" style:letter-kerning="false" style:font-size-complex="12pt" fo:hyphenate="false"/>
    </style:style>
    <style:style style:name="樣式3" style:display-name="樣式3" style:family="paragraph" style:parent-style-name="樣式2" style:list-style-name="LFO3">
      <style:text-properties fo:hyphenate="false"/>
    </style:style>
    <style:style style:name="項目符號" style:display-name="項目符號" style:family="paragraph" style:parent-style-name="內文" style:list-style-name="LFO23">
      <style:text-properties fo:hyphenate="false"/>
    </style:style>
    <style:style style:name="nobr1" style:display-name="nobr1" style:family="text" style:parent-style-name="預設段落字型"/>
    <style:style style:name="WW_CharLFO1LVL4" style:family="text">
      <style:text-properties fo:language="en" fo:country="US"/>
    </style:style>
    <text:list-style style:name="LFO1" style:display-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3" style:family="text">
      <style:text-properties fo:color="#FF0000"/>
    </style:style>
    <text:list-style style:name="LFO3" style:display-name="LFO3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23" style:display-name="LFO2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編號：</dc:title>
    <dc:subject/>
    <meta:initial-creator>師範學院</meta:initial-creator>
    <dc:creator>DIA-1</dc:creator>
    <meta:creation-date>2025-09-02T03:35:00Z</meta:creation-date>
    <dc:date>2025-11-12T02:13:00Z</dc:date>
    <meta:print-date>2017-07-20T07:51:00Z</meta:print-date>
    <meta:template xlink:href="Normal" xlink:type="simple"/>
    <meta:editing-cycles>3</meta:editing-cycles>
    <meta:editing-duration>PT0S</meta:editing-duration>
    <meta:user-defined meta:name="GrammarlyDocumentId">c50894aa-ee00-4053-95da-b011905c38d2</meta:user-defined>
    <meta:document-statistic meta:page-count="1" meta:paragraph-count="2" meta:word-count="201" meta:character-count="1346" meta:row-count="9" meta:non-whitespace-character-count="1147"/>
  </office:meta>
</office:document-meta>
</file>