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>
        <style:tab-stops>
          <style:tab-stop style:type="left" style:position="6.3986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line-height="0.1388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5743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1.1798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20" style:family="table">
      <style:table-properties style:width="7.0111in" fo:margin-left="-0.0034in" table:align="left"/>
    </style:style>
    <style:style style:name="TableRow29" style:family="table-row">
      <style:table-row-properties style:min-row-height="0.55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55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7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6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62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1.118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left="0.0826in" fo:text-indent="-0.082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ableRow140" style:family="table-row">
      <style:table-row-properties style:min-row-height="0.54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9159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333in" fo:line-heigh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59" style:parent-style-name="內文" style:family="paragraph">
      <style:paragraph-properties style:snap-to-layout-grid="false" fo:text-align="justify" fo:margin-top="0.0333in" style:line-height-at-least="0.194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8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8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ableRow191" style:family="table-row">
      <style:table-row-properties style:min-row-height="0.385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482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88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國立臺北教育大學</text:span><text:span text:style-name="T4">外文論文潤飾補助</text:span><text:span text:style-name="T5">申請表</text:span></text:p>
      <text:p text:style-name="P6"><text:span text:style-name="T7"><draw:frame draw:z-index="251686912" draw:id="id0" draw:style-name="a0" draw:name="文字方塊 1" text:anchor-type="paragraph" svg:x="5.88056in" svg:y="0.02361in" svg:width="1.21875in" svg:height="0.27014in" style:rel-width="scale" style:rel-height="scale"><draw:text-box><text:p text:style-name="P8"><text:span text:style-name="T9">【</text:span><text:span text:style-name="T10">112.03.29</text:span><text:span text:style-name="T11">版】</text:span></text:p></draw:text-box><svg:title/><svg:desc/></draw:frame></text:span></text:p>
      <text:p text:style-name="P12"><text:span text:style-name="T13">申請日期：</text:span><text:span text:style-name="T14"><text:s text:c="12"/></text:span><text:span text:style-name="T15"><text:s text:c="30"/>編號：</text:span><text:span text:style-name="T16"><text:s text:c="9"/></text:span><text:span text:style-name="T17">(由</text:span><text:span text:style-name="T18">國際</text:span><text:span text:style-name="T19">處填寫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 <text:s text:c="6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  <text:p text:style-name="P36">(核銷匯款用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 <text:s/>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系所/師資培育處/學位學程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/>學 <text:s text:c="5"/>院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內文"><text:span text:style-name="T59">聯 <text:s/>絡 <text:s/>電 話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/>電 子 郵 件</text:p>
          </table:table-cell>
          <table:table-cell table:style-name="TableCell64" table:number-columns-spanned="4">
            <text:p text:style-name="P65"><text:s text:c="7"/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外 <text:s/>文 <text:s/>論 文</text:p>
            <text:p text:style-name="P71">名　　 <text:s text:c="4"/>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投　 <text:s text:c="6"/>稿</text:p>
            <text:p text:style-name="P79">期 <text:s/>刊 <text:s/>名 稱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 <text:s/>請 <text:s/>補 助</text:p>
            <text:p text:style-name="P87">金 <text:s text:c="7"/>額</text:p>
          </table:table-cell>
          <table:table-cell table:style-name="TableCell88">
            <text:p text:style-name="內文"><text:span text:style-name="T89">新臺幣</text:span><text:span text:style-name="T90"><text:s text:c="9"/></text:span><text:span text:style-name="T91">元</text:span></text:p>
          </table:table-cell>
          <table:table-cell table:style-name="TableCell92" table:number-columns-spanned="2">
            <text:p text:style-name="P93">發 <text:s/>表 <text:s/>人 <text:s text:c="2"/>身 <text:s/>分</text:p>
          </table:table-cell>
          <table:covered-table-cell/>
          <table:table-cell table:style-name="TableCell94" table:number-columns-spanned="4">
            <text:p text:style-name="P95">□ 第1作者</text:p>
            <text:p text:style-name="P96">□ 通訊作者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應 <text:s/>備 <text:s/>文 <text:s/>件</text:p>
            <text:p text:style-name="P100">(備 齊 打 勾)</text:p>
          </table:table-cell>
          <table:table-cell table:style-name="TableCell101" table:number-columns-spanned="6">
            <text:p text:style-name="P102"><text:span text:style-name="T103">□</text:span><text:span text:style-name="T104">本申請表</text:span><text:span text:style-name="T105">(</text:span><text:span text:style-name="T106">電子檔請傳至</text:span><text:span text:style-name="T107">international@tea.ntue.edu.tw</text:span><text:span text:style-name="T108">)</text:span></text:p>
            <text:p text:style-name="P109"><text:span text:style-name="T110">□</text:span><text:span text:style-name="T111">外文論文全文</text:span></text:p>
            <text:p text:style-name="P112"><text:span text:style-name="T113">□相關審</text:span><text:span text:style-name="T114">查制度之證明文件</text:span><text:span text:style-name="T115">(</text:span><text:span text:style-name="T116">刊登於</text:span><text:span text:style-name="T117">SCI</text:span><text:span text:style-name="T118">、</text:span><text:span text:style-name="T119">SCIE</text:span><text:span text:style-name="T120">、</text:span><text:span text:style-name="T121">SSCI</text:span><text:span text:style-name="T122">、</text:span><text:span text:style-name="T123">A&amp;HCI</text:span><text:span text:style-name="T124">期刊者免附</text:span><text:span text:style-name="T125">)</text:span></text:p>
            <text:p text:style-name="P126"><text:span text:style-name="T127">□</text:span><text:span text:style-name="T128">完成投稿之證明文件</text:span><text:span text:style-name="T129">(</text:span><text:span text:style-name="T130">如編輯收稿回函</text:span><text:span text:style-name="T131">)</text:span><text:span text:style-name="T132">、</text:span><text:span text:style-name="T133">刊登或已接受刊登之證明文件</text:span></text:p>
            <text:p text:style-name="P134"><text:span text:style-name="T135">□</text:span><text:span text:style-name="T136">潤飾單位開立之發票或正式收據</text:span><text:span text:style-name="T137">（若為個人收據，須檢附其學經歷資料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申請人簽章</text:p>
          </table:table-cell>
          <table:covered-table-cell/>
          <table:table-cell table:style-name="TableCell143" table:number-columns-spanned="2">
            <text:p text:style-name="P144"><text:span text:style-name="T145">系所</text:span><text:span text:style-name="T146">/</text:span><text:span text:style-name="T147">師資培育處</text:span><text:span text:style-name="T148">/</text:span><text:span text:style-name="T149">學位學程</text:span><text:span text:style-name="T150">主管核章</text:span></text:p>
          </table:table-cell>
          <table:covered-table-cell/>
          <table:table-cell table:style-name="TableCell151" table:number-columns-spanned="3">
            <text:p text:style-name="P152">學院院長核章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茲聲明本申請案之論文未曾向本校申請外文論文潤飾補助，否則同意取消本補助。</text:span></text:p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□</text:span><text:span text:style-name="T175"><text:s/></text:span><text:span text:style-name="T176">同意補助</text:span><text:span text:style-name="T177">→</text:span><text:span text:style-name="T178">由</text:span><text:span text:style-name="T179">國際</text:span><text:span text:style-name="T180">處統籌辦理核銷程序</text:span></text:p>
            <text:p text:style-name="P181"><text:span text:style-name="T182">□</text:span><text:span text:style-name="T183"><text:s/></text:span><text:span text:style-name="T184">不予補助</text:span><text:span text:style-name="T185">→</text:span><text:span text:style-name="T186">退件（原因：</text:span><text:span text:style-name="T187"><text:s text:c="49"/>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><text:span text:style-name="T194">國際事務</text:span><text:span text:style-name="T195">處 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承辦人</text:p>
          </table:table-cell>
          <table:covered-table-cell/>
          <table:table-cell table:style-name="TableCell201" table:number-columns-spanned="2">
            <text:p text:style-name="P202">組長</text:p>
          </table:table-cell>
          <table:covered-table-cell/>
          <table:table-cell table:style-name="TableCell203" table:number-columns-spanned="3">
            <text:p text:style-name="P204">國際長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<text:s/></text:span><text:span text:style-name="T218">國際</text:span><text:span text:style-name="T219">處收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fo:line-height="0.25in"/>
      <style:text-properties style:font-name="細明體" style:font-name-asian="細明體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2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>
        <style:tab-stops>
          <style:tab-stop style:type="left" style:position="-1.5833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>
        <style:background-fill draw:fill="solid" draw:fill-color="#FFCC00"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size-complex="11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 style:display-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 style:text-underline-color="font-color"/>
    </style:style>
    <text:list-style style:name="LFO3" style:display-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list-format-name="NLF2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（" style:num-suffix="）" style:num-list-format-name="NLF3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list-format-name="NLF3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list-format-name="NLF3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 style:display-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DIA-2</dc:creator>
    <meta:creation-date>2023-04-06T09:13:00Z</meta:creation-date>
    <dc:date>2026-01-16T08:29:00Z</dc:date>
    <meta:print-date>2023-02-20T08:2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02" meta:character-count="686" meta:row-count="4" meta:non-whitespace-character-count="585"/>
  </office:meta>
</office:document-meta>
</file>