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end"/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0812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12" style:family="table">
      <style:table-properties style:width="6.6902in" fo:margin-left="0in" table:align="center"/>
    </style:style>
    <style:style style:name="TableRow18" style:family="table-row">
      <style:table-row-properties style:min-row-height="0.319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 fo:margin-right="-0.0833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36" style:family="table-row">
      <style:table-row-properties style:min-row-height="0.259in" style:use-optimal-row-height="false" fo:keep-together="always"/>
    </style:style>
    <style:style style:name="P37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451in" style:use-optimal-row-height="false" fo:keep-together="always"/>
    </style:style>
    <style:style style:name="P49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61" style:family="table-row">
      <style:table-row-properties style:min-row-height="0.3798in" style:use-optimal-row-height="false" fo:keep-together="always"/>
    </style:style>
    <style:style style:name="P62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67" style:family="table-row">
      <style:table-row-properties style:min-row-height="0.727in" style:use-optimal-row-height="false" fo:keep-together="always"/>
    </style:style>
    <style:style style:name="P68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P71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ableRow74" style:family="table-row">
      <style:table-row-properties style:min-row-height="1.3611in" style:use-optimal-row-height="false" fo:keep-together="always"/>
    </style:style>
    <style:style style:name="P75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P88" style:parent-style-name="內文" style:family="paragraph">
      <style:paragraph-properties fo:widows="2" fo:orphans="2" style:snap-to-layout-grid="false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0pt"/>
    </style:style>
    <style:style style:name="P96" style:parent-style-name="本文" style:family="paragraph">
      <style:paragraph-properties style:punctuation-wrap="simple" style:text-autospace="none" style:snap-to-layout-grid="false" fo:text-align="justify" fo:margin-bottom="0in" fo:margin-left="0.1666in" fo:margin-right="-0.0201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P117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1.3611in" style:use-optimal-row-height="false" fo:keep-together="always"/>
    </style:style>
    <style:style style:name="P122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0pt"/>
    </style:style>
    <style:style style:name="P12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size-complex="10pt"/>
    </style:style>
    <style:style style:name="P13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size-complex="10pt"/>
    </style:style>
    <style:style style:name="P13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P146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0pt"/>
    </style:style>
    <style:style style:name="P14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size-complex="10pt"/>
    </style:style>
    <style:style style:name="P15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size-complex="10pt"/>
    </style:style>
    <style:style style:name="P15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size-complex="10pt"/>
    </style:style>
    <style:style style:name="P158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fo:letter-spacing="0.0006in" style:text-scale="92%" style:letter-kerning="false" style:font-size-complex="10pt"/>
    </style:style>
    <style:style style:name="T163" style:parent-style-name="預設段落字型" style:family="text">
      <style:text-properties style:font-name-asian="標楷體" fo:letter-spacing="0.0006in" style:text-scale="92%" style:letter-kerning="false" style:font-size-complex="10pt"/>
    </style:style>
    <style:style style:name="T164" style:parent-style-name="預設段落字型" style:family="text">
      <style:text-properties style:font-name-asian="標楷體" fo:letter-spacing="-0.002in" style:text-scale="92%" style:letter-kerning="false" style:font-size-complex="10pt"/>
    </style:style>
    <style:style style:name="P16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P17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style:font-size-complex="10pt"/>
    </style:style>
    <style:style style:name="P191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P19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T209" style:parent-style-name="預設段落字型" style:family="text">
      <style:text-properties style:font-name-asian="標楷體" style:font-size-complex="10pt"/>
    </style:style>
    <style:style style:name="T210" style:parent-style-name="預設段落字型" style:family="text">
      <style:text-properties style:font-name-asian="標楷體" style:font-size-complex="10pt"/>
    </style:style>
    <style:style style:name="T211" style:parent-style-name="預設段落字型" style:family="text">
      <style:text-properties style:font-name-asian="標楷體" style:font-size-complex="10pt"/>
    </style:style>
    <style:style style:name="TableRow212" style:family="table-row">
      <style:table-row-properties style:min-row-height="0.525in" style:use-optimal-row-height="false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Row218" style:family="table-row">
      <style:table-row-properties style:min-row-height="0.7569in" style:use-optimal-row-height="false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Row224" style:family="table-row">
      <style:table-row-properties style:min-row-height="0.37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Row229" style:family="table-row">
      <style:table-row-properties style:min-row-height="0.479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 fo:margin-left="-0.25in" fo:margin-right="0.4395in" fo:text-indent="-0.1666in">
        <style:tab-stops>
          <style:tab-stop style:type="left" style:position="5.5833in"/>
        </style:tab-stops>
      </style:paragraph-properties>
      <style:text-properties style:font-name-asian="標楷體" fo:background-color="#FFFF00"/>
    </style:style>
    <style:style style:name="P235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-asian="標楷體" style:font-size-complex="10pt"/>
    </style:style>
    <style:style style:name="T242" style:parent-style-name="預設段落字型" style:family="text">
      <style:text-properties style:font-name-asian="標楷體" style:font-size-complex="10pt"/>
    </style:style>
    <style:style style:name="T243" style:parent-style-name="預設段落字型" style:family="text">
      <style:text-properties style:font-name-asian="標楷體" style:font-size-complex="10pt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size-complex="10pt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/>
    </style:style>
    <style:style style:name="P250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52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53" style:parent-style-name="內文" style:family="paragraph">
      <style:paragraph-properties style:snap-to-layout-grid="false" fo:margin-right="-0.3937in" fo:text-indent="-0.41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 style:font-size-complex="16pt"/>
    </style:style>
    <style:style style:name="TableColumn267" style:family="table-column">
      <style:table-column-properties style:column-width="1.4402in"/>
    </style:style>
    <style:style style:name="TableColumn268" style:family="table-column">
      <style:table-column-properties style:column-width="1.5097in"/>
    </style:style>
    <style:style style:name="TableColumn269" style:family="table-column">
      <style:table-column-properties style:column-width="1.3777in"/>
    </style:style>
    <style:style style:name="TableColumn270" style:family="table-column">
      <style:table-column-properties style:column-width="2.3625in"/>
    </style:style>
    <style:style style:name="Table266" style:family="table">
      <style:table-properties style:width="6.6902in" fo:margin-left="0in" table:align="left"/>
    </style:style>
    <style:style style:name="TableRow271" style:family="table-row">
      <style:table-row-properties style:min-row-height="0.4229in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76" style:family="table-row">
      <style:table-row-properties style:min-row-height="0.4104in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85" style:family="table-row">
      <style:table-row-properties style:min-row-height="0.4173in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94" style:family="table-row">
      <style:table-row-properties style:min-row-height="0.4798in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內文" style:family="paragraph">
      <style:text-properties style:font-name-asian="標楷體" style:letter-kerning="false" fo:font-size="10pt" style:font-size-asian="10pt"/>
    </style:style>
    <style:style style:name="P303" style:parent-style-name="內文" style:family="paragraph">
      <style:text-properties style:font-name-asian="標楷體" style:letter-kerning="false" fo:font-size="10pt" style:font-size-asian="10pt"/>
    </style:style>
    <style:style style:name="T304" style:parent-style-name="預設段落字型" style:family="text">
      <style:text-properties style:font-name-asian="標楷體" style:letter-kerning="false" fo:font-size="10pt" style:font-size-asian="10pt"/>
    </style:style>
    <style:style style:name="T305" style:parent-style-name="預設段落字型" style:family="text">
      <style:text-properties style:font-name-asian="標楷體" style:letter-kerning="false" fo:font-size="10pt" style:font-size-asian="10pt"/>
    </style:style>
    <style:style style:name="T306" style:parent-style-name="預設段落字型" style:family="text">
      <style:text-properties style:font-name-asian="標楷體" style:letter-kerning="false" style:font-size-complex="11pt"/>
    </style:style>
    <style:style style:name="T3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內文" style:family="paragraph">
      <style:text-properties style:letter-kerning="false" fo:font-size="10pt" style:font-size-asian="10pt"/>
    </style:style>
    <style:style style:name="P320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text-properties style:letter-kerning="false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text-properties style:letter-kerning="false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42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本文" style:family="paragraph">
      <style:paragraph-properties style:punctuation-wrap="simple" style:text-autospace="none" fo:text-align="justify" fo:margin-bottom="0in" fo:margin-right="-0.0201in"/>
      <style:text-properties style:font-name-asian="標楷體" style:letter-kerning="false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66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67" style:family="table-row">
      <style:table-row-properties style:min-row-height="0.3104in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75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76" style:parent-style-name="內文" style:family="paragraph">
      <style:paragraph-properties fo:margin-right="-0.3937in" fo:text-indent="-0.4173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margin-left="0.1097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P393" style:parent-style-name="本文" style:family="paragraph">
      <style:paragraph-properties style:punctuation-wrap="simple" style:text-autospace="none" style:snap-to-layout-grid="false" fo:text-align="justify" fo:margin-bottom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講座教授申請表(含績效報告)</text:p>
      <text:p text:style-name="P3"/>
      <text:p text:style-name="P4"><text:span text:style-name="T5">申請日期：</text:span><text:span text:style-name="T6">　　</text:span><text:span text:style-name="T7">年</text:span><text:span text:style-name="T8">　　</text:span><text:span text:style-name="T9">月</text:span><text:span text:style-name="T10">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推薦單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9">
            <text:p text:style-name="P26">被推薦人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是否為新聘教師<text:s/></text:p>
          </table:table-cell>
          <table:table-cell table:style-name="TableCell40" table:number-columns-spanned="3">
            <text:p text:style-name="P41"><text:span text:style-name="T42">□</text:span><text:span text:style-name="T43">是</text:span><text:span text:style-name="T44">(</text:span><text:span text:style-name="T45">請另附各級教評會通過證明文件</text:span><text:span text:style-name="T46">) <text:s text:c="2"/>□</text:span><text:span text:style-name="T47">否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學院</text:span><text:span text:style-name="T57">/</text:span><text:span text:style-name="T58">國際學程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歷/經歷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論著目錄/重要論著</text:p>
            <text:p text:style-name="P71">(請另附佐證文件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需具備之基本條件（請勾選並另附證明文件）</text:p>
          </table:table-cell>
          <table:table-cell table:style-name="TableCell78" table:number-columns-spanned="3">
            <text:p text:style-name="P79"><text:span text:style-name="T80">□</text:span><text:span text:style-name="T81">三年內課程意見調查每年均達</text:span><text:span text:style-name="T82">3.5</text:span><text:span text:style-name="T83">分以上</text:span><text:span text:style-name="T84">(</text:span><text:span text:style-name="T85">新聘教師不受此限</text:span><text:span text:style-name="T86">)</text:span><text:span text:style-name="T87">。</text:span></text:p>
            <text:p text:style-name="P88"><text:span text:style-name="T89">□</text:span><text:span text:style-name="T90">每年平均有</text:span><text:span text:style-name="T91">1</text:span><text:span text:style-name="T92">件國家科學及技術委員會專題研究計畫或</text:span><text:span text:style-name="T93">1</text:span><text:span text:style-name="T94">場國家級以上展演</text:span><text:span text:style-name="T95">。</text:span></text:p>
            <text:p text:style-name="P96"><text:span text:style-name="T97">□</text:span><text:span text:style-name="T98">每年平均有</text:span><text:span text:style-name="T99">1</text:span><text:span text:style-name="T100">篇國際</text:span><text:span text:style-name="T101">I</text:span><text:span text:style-name="T102">類</text:span><text:span text:style-name="T103">(SCI</text:span><text:span text:style-name="T104">、</text:span><text:span text:style-name="T105">SSCI</text:span><text:span text:style-name="T106">、</text:span><text:span text:style-name="T107">A&amp;HCI)</text:span><text:span text:style-name="T108">或</text:span><text:span text:style-name="T109">Scopus</text:span><text:span text:style-name="T110">學術論文</text:span><text:span text:style-name="T111">(</text:span><text:span text:style-name="T112">或評審、典藏作品</text:span><text:span text:style-name="T113">)</text:span><text:span text:style-name="T114">或三年內出版</text:span><text:span text:style-name="T115">1</text:span><text:span text:style-name="T116">本傑出等級以上之專書。</text:span></text:p>
            <text:p text:style-name="P117"><text:span text:style-name="T118">※</text:span><text:span text:style-name="T119">以第三條第一項第一款至第五款條件申請者，毋需符合上述基本條件</text:span><text:span text:style-name="T120">。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符合資格條件（請勾選並另附證明文件）</text:p>
          </table:table-cell>
          <table:table-cell table:style-name="TableCell125" table:number-columns-spanned="3">
            <text:p text:style-name="P126"><text:span text:style-name="T127">□</text:span><text:span text:style-name="T128">諾貝爾獎得主</text:span></text:p>
            <text:p text:style-name="P129"><text:span text:style-name="T130">□</text:span><text:span text:style-name="T131">中央研究院院士</text:span></text:p>
            <text:p text:style-name="P132"><text:span text:style-name="T133">□</text:span><text:span text:style-name="T134">教育部國家講座主持人</text:span></text:p>
            <text:p text:style-name="P135"><text:span text:style-name="T136">□</text:span><text:span text:style-name="T137">五年內曾擔任國際知名大學</text:span><text:span text:style-name="T138">(</text:span><text:span text:style-name="T139">如</text:span><text:a xlink:href="https://zh.wikipedia.org/wiki/Quacquarelli_Symonds" office:target-frame-name="_top" xlink:show="replace"><text:span text:style-name="T140">Quacquarelli Symonds</text:span></text:a><text:span text:style-name="T141">世界大學排名前</text:span><text:span text:style-name="T142">350</text:span><text:span text:style-name="T143">名大學，由審議委員會認定</text:span><text:span text:style-name="T144">)</text:span><text:span text:style-name="T145">之講座教授或特聘教授，並領有聘書者。</text:span></text:p>
            <text:p text:style-name="P146"><text:span text:style-name="T147">□</text:span><text:span text:style-name="T148">國家文藝獎得主</text:span></text:p>
            <text:p text:style-name="P149"><text:span text:style-name="T150">□</text:span><text:span text:style-name="T151">國家科學及技術委員會傑出特約研究人員獎或特約研究人員</text:span></text:p>
            <text:p text:style-name="P152"><text:span text:style-name="T153">□</text:span><text:span text:style-name="T154">教育部學術獎得獎人</text:span></text:p>
            <text:p text:style-name="P155"><text:span text:style-name="T156">□</text:span><text:span text:style-name="T157">財團法人傑出人才發展基金會傑出人才講座得獎人。</text:span></text:p>
            <text:p text:style-name="P158"><text:span text:style-name="T159">□</text:span><text:span text:style-name="T160">五</text:span><text:span text:style-name="T161">年內曾擔任國際重要學術機構或學會之院士</text:span><text:span text:style-name="T162">(</text:span><text:span text:style-name="T163">由審議委員會認定</text:span><text:span text:style-name="T164">)</text:span></text:p>
            <text:p text:style-name="P165"><text:span text:style-name="T166">□</text:span><text:span text:style-name="T167">五</text:span><text:span text:style-name="T168">年內各領域國際頂尖獎項得主</text:span><text:span text:style-name="T169">(</text:span><text:span text:style-name="T170">由審議委員會認定</text:span><text:span text:style-name="T171">)</text:span></text:p>
            <text:p text:style-name="P172"><text:span text:style-name="T173">□</text:span><text:span text:style-name="T174">五</text:span><text:span text:style-name="T175">年內其他在各專業領域上有傑出表現者</text:span><text:span text:style-name="T176">(</text:span><text:span text:style-name="T177">由審議委員會認定</text:span><text:span text:style-name="T178">)</text:span></text:p>
            <text:p text:style-name="P179"><text:span text:style-name="T180">□</text:span><text:span text:style-name="T181">五</text:span><text:span text:style-name="T182">年內擔任國際頂尖期刊</text:span><text:span text:style-name="T183">(</text:span><text:span text:style-name="T184">須於各次領域</text:span><text:span text:style-name="T185"><text:s/>SJR ranking</text:span><text:span text:style-name="T186">值排名前</text:span><text:span text:style-name="T187">5%)</text:span><text:span text:style-name="T188">的總主編</text:span><text:span text:style-name="T189">(Editor in chief)</text:span><text:span text:style-name="T190">。</text:span></text:p>
            <text:p text:style-name="P191"><text:span text:style-name="T192">□</text:span><text:span text:style-name="T193">五年內皆獲得公民營事業單位或財團法人產學合作計畫案經費，平均每年達新臺幣</text:span><text:span text:style-name="T194">3000</text:span><text:span text:style-name="T195">萬元以上且行政管理費平均每年達</text:span><text:span text:style-name="T196">120</text:span><text:span text:style-name="T197">萬以上者。</text:span><text:span text:style-name="T198"><text:s/></text:span></text:p>
            <text:p text:style-name="P199"><text:span text:style-name="T200">□</text:span><text:span text:style-name="T201">五年內發表</text:span><text:span text:style-name="T202">SSCI</text:span><text:span text:style-name="T203">、</text:span><text:span text:style-name="T204">SCI</text:span><text:span text:style-name="T205">、</text:span><text:span text:style-name="T206">A&amp;HCI</text:span><text:span text:style-name="T207">、</text:span><text:span text:style-name="T208">Scopus</text:span><text:span text:style-name="T209">國際學術期刊論文合計達</text:span><text:span text:style-name="T210">30</text:span><text:span text:style-name="T211">篇以上。以上論文之發表須為該論文之第一作者或通訊作者。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教學研究計畫(請另附佐證文件)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具體學術成就證明(請另附佐證文件)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擬聘請期間</text:p>
          </table:table-cell>
          <table:table-cell table:style-name="TableCell227" table:number-columns-spanned="4">
            <text:p text:style-name="P228">自<text:s text:c="5"/>年<text:s text:c="6"/>月<text:s text:c="7"/>日起至<text:s text:c="6"/>年<text:s text:c="6"/>月<text:s text:c="6"/>日止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推薦單位建議待遇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ext:p text:style-name="P235"><text:span text:style-name="T236">※</text:span><text:span text:style-name="T237">推薦單位應具體</text:span><text:span text:style-name="T238">敘明推薦理由</text:span><text:span text:style-name="T239">並於講座教授</text:span><text:span text:style-name="T240">起聘前半年</text:span><text:span text:style-name="T241">(</text:span><text:span text:style-name="T242">新聘教師應於校級教師評審委員會召開前</text:span><text:span text:style-name="T243">2</text:span><text:span text:style-name="T244">個月</text:span><text:span text:style-name="T245">)</text:span><text:span text:style-name="T246">檢具本表及相關佐證</text:span><text:span text:style-name="T247">資料送至國際事務</text:span><text:span text:style-name="T248">處</text:span><text:span text:style-name="T249">，受理申請時間依當年度公告為準。</text:span></text:p>
      <text:p text:style-name="P250">※本表不敷使用時請自行延伸</text:p>
      <text:p text:style-name="P251"/>
      <text:p text:style-name="P252"/>
      <text:p text:style-name="P253"><text:span text:style-name="T254"><text:s text:c="4"/></text:span><text:span text:style-name="T255">推薦單位主管簽名：</text:span><text:span text:style-name="T256">　　　　</text:span><text:span text:style-name="T257"><text:s text:c="5"/></text:span><text:span text:style-name="T258">　　　</text:span><text:span text:style-name="T259">院長核章：</text:span><text:span text:style-name="T260">　　　　　　　　　　　　　</text:span></text:p>
      <text:p text:style-name="P261"/>
      <text:p text:style-name="P262"/>
      <text:p text:style-name="P263"/>
      <text:p text:style-name="P264">國立臺北教育大學講座教授績效考核報告書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推薦單位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講座教授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職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系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學院/國際學程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核定獎勵金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聘期</text:p>
          </table:table-cell>
          <table:table-cell table:style-name="TableCell301">
            <text:p text:style-name="P302">自<text:s text:c="5"/>年<text:s text:c="6"/>月<text:s text:c="7"/>日起至<text:s text:c="6"/></text:p>
            <text:p text:style-name="P303"><text:s text:c="7"/>年<text:s text:c="6"/>月<text:s text:c="7"/>日止<text:s/></text:p>
            <text:p text:style-name="內文"><text:span text:style-name="T304"><text:s text:c="13"/></text:span><text:span text:style-name="T305">共計</text:span><text:span text:style-name="T306"><text:s text:c="8"/></text:span><text:span text:style-name="T307">年</text:span></text:p>
          </table:table-cell>
        </table:table-row>
        <table:table-row table:style-name="TableRow308">
          <table:table-cell table:style-name="TableCell309" table:number-columns-spanned="4">
            <text:p text:style-name="P310">請<text:s/>說<text:s/>明<text:s/>受<text:s/>聘<text:s/>期<text:s/>間<text:s/>具<text:s/>體<text:s/>執<text:s/>行<text:s/>績<text:s/>效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學術研究成果</text:span><text:span text:style-name="T315">(</text:span><text:span text:style-name="T316">提升本校學術期刊論文發表之質與量</text:span><text:span text:style-name="T317">)</text:span></text:p>
          </table:table-cell>
          <table:table-cell table:style-name="TableCell318" table:number-columns-spanned="3">
            <text:p text:style-name="P319"/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主持並執行本校大型研究計畫及帶領研究團隊成果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指導或規劃本校相關之重點研究領域之研究與教學成果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產學合作成果貢獻</text:span><text:span text:style-name="T337">(</text:span><text:span text:style-name="T338">含產學合作計畫金額</text:span><text:span text:style-name="T339">)</text:span></text:p>
          </table:table-cell>
          <table:table-cell table:style-name="TableCell340" table:number-columns-spanned="3">
            <text:p text:style-name="P341"/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以第一作者或通訊作者發表之國際學術期刊論文成果</text:span><text:span text:style-name="T347">(</text:span><text:span text:style-name="T348">含篇數、</text:span><text:span text:style-name="T349">SJR ranking</text:span><text:span text:style-name="T350">等</text:span><text:span text:style-name="T351">)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榮獲重要獎項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其他對學校具體事蹟貢獻或執行成果</text:span></text:p>
          </table:table-cell>
          <table:table-cell table:style-name="TableCell364" table:number-columns-spanned="3">
            <text:p text:style-name="P365"/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推薦單位主管說明欄</text:span><text:span text:style-name="T371"><text:s/>(</text:span><text:span text:style-name="T372">聘任效益）</text:span></text:p>
          </table:table-cell>
          <table:table-cell table:style-name="TableCell373" table:number-columns-spanned="3">
            <text:p text:style-name="P374"/>
            <text:p text:style-name="P375"/>
          </table:table-cell>
          <table:covered-table-cell/>
          <table:covered-table-cell/>
        </table:table-row>
      </table:table>
      <text:p text:style-name="P376"><text:span text:style-name="T377"><text:s text:c="16"/></text:span><text:span text:style-name="T378">推薦單位主管簽名：</text:span><text:span text:style-name="T379">　　　　</text:span><text:span text:style-name="T380"><text:s text:c="5"/></text:span><text:span text:style-name="T381">　　　</text:span><text:span text:style-name="T382">院長核章：</text:span><text:span text:style-name="T383">　　　　</text:span></text:p>
      <text:p text:style-name="P384">※備註:<text:s/></text:p>
      <text:p text:style-name="P385">1.推薦單位應於講座教授期限屆滿前1個月提出績效考核報告書作為是否續聘之依據，講座教授是否續聘應依據本校講座教授審查程序重新審定。</text:p>
      <text:p text:style-name="P386"><text:span text:style-name="T387">2.</text:span><text:span text:style-name="T388">請針對填表人獲聘講座教授之資格條件</text:span><text:span text:style-name="T389">(</text:span><text:span text:style-name="T390">第三條第一項各款之一</text:span><text:span text:style-name="T391">)</text:span><text:span text:style-name="T392">，說明執行成效之具體量化及質化成果，並檢附相關證明文件，本表不敷使用時請自行延伸。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 style:list-style-name="LFO2">
      <style:paragraph-properties fo:text-align="justify" fo:line-height="0.2777in"/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>
        <style:tab-stops>
          <style:tab-stop style:type="left" style:position="-3.9541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size-complex="11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il" style:display-name="il" style:family="text" style:parent-style-name="預設段落字型"/>
    <style:style style:name="WW_CharLFO1LVL4" style:family="text">
      <style:text-properties fo:language="en" fo:country="US"/>
    </style:style>
    <text:list-style style:name="LFO1" style:display-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 style:display-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 style:text-underline-color="font-color"/>
    </style:style>
    <text:list-style style:name="LFO3" style:display-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list-format-name="NLF2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（" style:num-suffix="）" style:num-list-format-name="NLF3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嬙 余</dc:creator>
    <meta:creation-date>2026-07-11T00:31:00Z</meta:creation-date>
    <dc:date>2026-07-11T00:31:00Z</dc:date>
    <meta:print-date>2023-11-09T08:39:00Z</meta:print-date>
    <meta:template xlink:href="Normal" xlink:type="simple"/>
    <meta:editing-cycles>2</meta:editing-cycles>
    <meta:editing-duration>PT60S</meta:editing-duration>
    <meta:user-defined meta:name="GrammarlyDocumentId">6af47861-7981-442f-8e69-f3b6ab054b36</meta:user-defined>
    <meta:document-statistic meta:page-count="3" meta:paragraph-count="3" meta:word-count="254" meta:character-count="1700" meta:row-count="12" meta:non-whitespace-character-count="1449"/>
  </office:meta>
</office:document-meta>
</file>