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4.29683333333333cm"/>
    </style:style>
    <style:style style:name="co3" style:family="table-column">
      <style:table-column-properties fo:break-before="auto" style:column-width="4.2545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6.731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2.9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3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14">
            <text:p>學年度第 <text:s text:c="6"/>學期 <text:s text:c="15"/>系赴 <text:s text:c="7"/>(地區)海外實地學習補助請領清冊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系所/師培處/學位學程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身分證字號/</text:p>
            <text:p>居留證號碼</text:p>
          </table:table-cell>
          <table:table-cell office:value-type="string" table:style-name="ce3">
            <text:p>請領金額</text:p>
          </table:table-cell>
          <table:table-cell office:value-type="string" table:style-name="ce5">
            <text:p>補助項目:</text:p>
            <text:p>生活費/保險費/機票費/簽證費</text:p>
          </table:table-cell>
          <table:table-cell office:value-type="string" table:style-name="ce3">
            <text:p>簽名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6"/>
          <table:table-cell table:style-name="ce7"/>
          <table:table-cell table:style-name="ce8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6"/>
          <table:table-cell table:style-name="ce7"/>
          <table:table-cell table:style-name="ce8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style-name="ce6"/>
          <table:table-cell table:style-name="ce7"/>
          <table:table-cell table:style-name="ce8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style-name="ce6"/>
          <table:table-cell table:style-name="ce7"/>
          <table:table-cell table:style-name="ce8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style-name="ce6"/>
          <table:table-cell table:style-name="ce7"/>
          <table:table-cell table:style-name="ce8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style-name="ce6"/>
          <table:table-cell table:style-name="ce7"/>
          <table:table-cell table:style-name="ce8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style-name="ce6"/>
          <table:table-cell table:style-name="ce7"/>
          <table:table-cell table:style-name="ce8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style-name="ce6"/>
          <table:table-cell table:style-name="ce7"/>
          <table:table-cell table:style-name="ce8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style-name="ce6"/>
          <table:table-cell table:style-name="ce7"/>
          <table:table-cell table:style-name="ce8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0" table:style-name="ce3">
            <text:p>10</text:p>
          </table:table-cell>
          <table:table-cell table:style-name="ce9"/>
          <table:table-cell table:style-name="ce3"/>
          <table:table-cell table:style-name="ce10"/>
          <table:table-cell table:style-name="ce9"/>
          <table:table-cell table:number-columns-repeated="2" table:style-name="ce6"/>
          <table:table-cell table:number-columns-repeated="1016" table:style-name="ce2"/>
          <table:table-cell table:number-columns-repeated="15361"/>
        </table:table-row>
        <table:table-row table:number-rows-repeated="1048564" table:style-name="ro4">
          <table:table-cell table:number-columns-repeated="16384"/>
        </table:table-row>
      </table:table>
      <table:table table:name="Sheet2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integer-digits="1" number:grouping="true"/>
    </number:currency-style>
    <number:currency-style style:name="N48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472047244094488in" fo:margin-left="0.236220472440945in" fo:margin-right="0.315354330708661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EVA</meta:initial-creator>
    <dc:creator>user</dc:creator>
    <meta:creation-date>2006-06-06T03:21:35Z</meta:creation-date>
    <dc:date>2026-06-25T09:05:08Z</dc:date>
    <meta:print-date>2015-05-20T08:02:56Z</meta:print-date>
    <meta:editing-cycles>1</meta:editing-cycles>
    <meta:editing-duration>PT386S</meta:editing-duration>
  </office:meta>
</office:document-meta>
</file>